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2813in" table:align="left"/>
    </style:style>
    <style:style style:name="Table3.A" style:family="table-column">
      <style:table-column-properties style:column-width="3.5in"/>
    </style:style>
    <style:style style:name="Table3.B" style:family="table-column">
      <style:table-column-properties style:column-width="2.7813in"/>
    </style:style>
    <style:style style:name="Table3.A1" style:family="table-cell">
      <style:table-cell-properties style:vertical-align="middle" fo:padding="0.0194in" fo:border="none"/>
    </style:style>
    <style:style style:name="Table1" style:family="table">
      <style:table-properties style:width="6.3958in" table:align="left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2.895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Horizontal_20_Line" style:list-style-name="L2"/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Wyoming LLC Operating Agreement</text:h>
      <text:h text:style-name="P15" text:outline-level="3">for</text:h>
      <text:h text:style-name="P15" text:outline-level="3"><text:s/>___________________________________________________________</text:h>
      <text:p text:style-name="Text_20_body">This Operating Agreement ("Agreement") is entered into effective as of ______<text:span text:style-name="Strong_20_Emphasis">, 20____</text:span>, by and among the Members listed herein, for the purpose of forming and operating a Limited Liability Company under the laws of the State of Wyoming.</text:p>
      <text:p text:style-name="Text_20_body"/>
      <text:h text:style-name="Heading_20_2" text:outline-level="2">ARTICLE I: Basic Information</text:h>
      <text:p text:style-name="Text_20_body"><text:span text:style-name="Strong_20_Emphasis">LLC Name:</text:span> ______________________________________</text:p>
      <text:p text:style-name="Text_20_body"><text:span text:style-name="Strong_20_Emphasis">Effective Date:</text:span> __________________________________</text:p>
      <text:p text:style-name="Text_20_body"><text:span text:style-name="Strong_20_Emphasis">Wyoming Registered Agent:</text:span></text:p>
      <text:list xml:id="list3397142725690670207" text:style-name="L1">
        <text:list-item>
          <text:p text:style-name="P2">Name: ______________________________</text:p>
        </text:list-item>
        <text:list-item>
          <text:p text:style-name="P2">Address: ____________________________</text:p>
        </text:list-item>
      </text:list>
      <text:p text:style-name="Text_20_body"><text:span text:style-name="Strong_20_Emphasis">Purpose of LLC:</text:span> ____________________________________________</text:p>
      <text:p text:style-name="Text_20_body"><text:span text:style-name="Strong_20_Emphasis">Duration of LLC:</text:span> ☐ Perpetual ☐ Until (specific date/event) ______________________</text:p>
      <text:p text:style-name="Text_20_body"><text:span text:style-name="Strong_20_Emphasis">Taxation Method:</text:span> ___________________________________________ (e.g., pass-through taxation, disregarded entity, partnership taxation)</text:p>
      <text:p text:style-name="Text_20_body"/>
      <text:h text:style-name="Heading_20_2" text:outline-level="2">ARTICLE II: Internal Affairs</text:h>
      <text:p text:style-name="Text_20_body"><text:span text:style-name="Strong_20_Emphasis">Member Ownership Percentages: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Member Name</text:p>
          </table:table-cell>
          <table:table-cell table:style-name="Table3.A1" office:value-type="string">
            <text:p text:style-name="Table_20_Contents">Ownership Percentage </text:p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Text_20_body"><text:span text:style-name="Strong_20_Emphasis">Compensation of Members or Managers:</text:span></text:p>
      <text:p text:style-name="Text_20_body"><text:span text:style-name="Strong_20_Emphasis">Voting Rights and Responsibilities:</text:span> Each Member shall have voting rights proportional to their <text:soft-page-break/>ownership percentage unless otherwise specified here: _________________________________________________________</text:p>
      <text:p text:style-name="Text_20_body"><text:span text:style-name="Strong_20_Emphasis">Powers and Duties of Members and Managers:</text:span></text:p>
      <text:list xml:id="list4337217859880281823" text:style-name="L2">
        <text:list-item>
          <text:p text:style-name="P3">The LLC shall be ☐ Member-managed or ☐ Manager-managed.</text:p>
        </text:list-item>
        <text:list-item>
          <text:p text:style-name="P3">Specify roles, powers, and duties:</text:p>
          <text:p text:style-name="P16"/>
        </text:list-item>
      </text:list>
      <text:p text:style-name="Text_20_body"><text:span text:style-name="Strong_20_Emphasis">Distribution of Profits and Losses:</text:span> Profits and losses shall be allocated according to ownership percentages unless otherwise stated here: ________________________________________________________________</text:p>
      <text:p text:style-name="Text_20_body"><text:span text:style-name="Strong_20_Emphasis">Holding Meetings:</text:span></text:p>
      <text:list xml:id="list6488311202308615522" text:style-name="L3">
        <text:list-item>
          <text:p text:style-name="P4">Regular meetings shall occur: ☐ Monthly ☐ Quarterly ☐ Annually</text:p>
        </text:list-item>
        <text:list-item>
          <text:p text:style-name="P4">Notice of meetings shall be given at least ___ days in advance.</text:p>
        </text:list-item>
        <text:list-item>
          <text:p text:style-name="P4">Quorum for meetings shall be ___% of ownership interests.</text:p>
        </text:list-item>
      </text:list>
      <text:p text:style-name="Text_20_body"><text:span text:style-name="Strong_20_Emphasis">Member Admission, Withdrawal, and Dissociation:</text:span></text:p>
      <text:list xml:id="list647610526777497635" text:style-name="L4">
        <text:list-item>
          <text:p text:style-name="P5">Procedure for admitting new members: __________________________________________________</text:p>
        </text:list-item>
        <text:list-item>
          <text:p text:style-name="P5">Withdrawal or dissociation procedures: ___________________________________________________</text:p>
        </text:list-item>
      </text:list>
      <text:p text:style-name="Text_20_body"><text:span text:style-name="Strong_20_Emphasis">Transfer of Ownership Interests:</text:span> Members ☐ may ☐ may not transfer ownership interests without unanimous consent of all other members or as specified here: _______________________________________________________</text:p>
      <text:p text:style-name="Text_20_body"><text:span text:style-name="Strong_20_Emphasis">Buyout and Buy-Sell Rules:</text:span></text:p>
      <text:list xml:id="list3965768011273476573" text:style-name="L5">
        <text:list-item>
          <text:p text:style-name="P6">In the event of death, disability, withdrawal, or dissociation of a Member, the remaining Members shall have the right to purchase the departing Member's ownership interest.</text:p>
        </text:list-item>
        <text:list-item>
          <text:p text:style-name="P6">Valuation of the ownership interest will be determined by mutual agreement, or if agreement cannot be reached, through an independent appraisal.</text:p>
        </text:list-item>
        <text:list-item>
          <text:p text:style-name="P6">Buyout terms, conditions, and payment schedule: ___________________________________________________</text:p>
        </text:list-item>
      </text:list>
      <text:p text:style-name="Text_20_body"><text:span text:style-name="Strong_20_Emphasis">Dissolution and Winding Up:</text:span></text:p>
      <text:list xml:id="list8537315140259052964" text:style-name="L6">
        <text:list-item>
          <text:p text:style-name="P7">The LLC may be dissolved upon agreement by members holding ___% or more of the ownership interest.</text:p>
        </text:list-item>
        <text:list-item>
          <text:p text:style-name="P7">Procedures for asset distribution after debts and obligations are paid: ________________________________________________</text:p>
        </text:list-item>
      </text:list>
      <text:p text:style-name="Text_20_body"><text:span text:style-name="Strong_20_Emphasis">Arbitration or Mediation:</text:span></text:p>
      <text:list xml:id="list3540440465955200595" text:style-name="L7">
        <text:list-item>
          <text:p text:style-name="P8">Disputes shall first attempt resolution through ☐ Arbitration ☐ Mediation.</text:p>
        </text:list-item>
        <text:list-item>
          <text:p text:style-name="P8">Arbitration/Mediation details: ______________________________________________</text:p>
        </text:list-item>
      </text:list>
      <text:h text:style-name="Heading_20_2" text:outline-level="2"><text:soft-page-break/>ARTICLE III: Other Important Considerations</text:h>
      <text:p text:style-name="Text_20_body"><text:span text:style-name="Strong_20_Emphasis">Capital Contributions:</text:span></text:p>
      <text:p text:style-name="Text_20_body"><text:span text:style-name="Strong_20_Emphasis">Capital Contributions: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Member Name</text:p>
          </table:table-cell>
          <table:table-cell table:style-name="Table1.A1" office:value-type="string">
            <text:p text:style-name="Table_20_Contents">Capital Contribution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$</text:p>
          </table:table-cell>
        </table:table-row>
      </table:table>
      <text:p text:style-name="Text_20_body"><text:span text:style-name="Strong_20_Emphasis">Compensation of Members or Managers:</text:span></text:p>
      <text:p text:style-name="Text_20_body"><text:span text:style-name="Strong_20_Emphasis">Compensation of Members or Managers:</text:span></text:p>
      <text:list xml:id="list1453308292198646620" text:style-name="L8">
        <text:list-item>
          <text:p text:style-name="P9">Specify compensation structure:</text:p>
        </text:list-item>
      </text:list>
      <text:p text:style-name="Horizontal_20_Line"/>
      <text:p text:style-name="Text_20_body"><text:span text:style-name="Strong_20_Emphasis">Insurance:</text:span></text:p>
      <text:list xml:id="list1942549473896028702" text:style-name="L9">
        <text:list-item>
          <text:p text:style-name="P10">The LLC ☐ will ☐ will not maintain insurance.</text:p>
        </text:list-item>
        <text:list-item>
          <text:p text:style-name="P10">Types of insurance required: _______________________________________</text:p>
        </text:list-item>
      </text:list>
      <text:p text:style-name="Text_20_body"><text:span text:style-name="Strong_20_Emphasis">Confidentiality:</text:span> Members agree to maintain confidentiality of LLC business information and details unless otherwise required by law or specifically permitted here: ________________________________</text:p>
      <text:p text:style-name="Text_20_body"><text:span text:style-name="Strong_20_Emphasis">Non-Compete Agreements:</text:span> Members ☐ shall ☐ shall not enter non-compete agreements.</text:p>
      <text:list xml:id="list566053704893228742" text:style-name="L10">
        <text:list-item>
          <text:p text:style-name="P11">Non-compete specifics, if applicable:</text:p>
        </text:list-item>
      </text:list>
      <text:p text:style-name="Horizontal_20_Line"/>
      <text:p text:style-name="Text_20_body"><text:span text:style-name="Strong_20_Emphasis">Indemnification:</text:span> The LLC ☐ shall ☐ shall not indemnify members and managers against claims related to their actions taken in good faith on behalf of the LLC, unless otherwise stated here:</text:p>
      <text:p text:style-name="Horizontal_20_Line"/>
      <text:p text:style-name="Text_20_body"><text:span text:style-name="Strong_20_Emphasis">Bookkeeping Procedures:</text:span></text:p>
      <text:list xml:id="list8763670754620489537" text:style-name="L11">
        <text:list-item>
          <text:p text:style-name="P12">The LLC shall maintain accurate financial and operational records in accordance with generally accepted accounting principles (GAAP).</text:p>
        </text:list-item>
        <text:list-item>
          <text:p text:style-name="P12">Books and records shall be available for inspection by any Member during regular business hours upon reasonable notice.</text:p>
        </text:list-item>
        <text:list-item>
          <text:p text:style-name="P12">Financial statements shall be prepared ☐ monthly ☐ quarterly ☐ annually or as otherwise specified here: ___________________________________________</text:p>
        </text:list-item>
      </text:list>
      <text:p text:style-name="Text_20_body"><text:soft-page-break/><text:span text:style-name="Strong_20_Emphasis">Audit of Books and Records:</text:span></text:p>
      <text:list xml:id="list6624300971925479947" text:style-name="L12">
        <text:list-item>
          <text:p text:style-name="P13">Members may require an audit of the LLC’s books and records by an independent certified public accountant (CPA).</text:p>
        </text:list-item>
        <text:list-item>
          <text:p text:style-name="P13">Audits may occur ☐ annually ☐ upon request of members holding ___% of the ownership interests or as specified here: ________________________________________________________</text:p>
        </text:list-item>
        <text:list-item>
          <text:p text:style-name="P13">Costs of audits shall be paid by: ☐ LLC ☐ Requesting Member(s)</text:p>
        </text:list-item>
      </text:list>
      <text:p text:style-name="Text_20_body"/>
      <text:h text:style-name="Heading_20_2" text:outline-level="2">ARTICLE IV: Signatures</text:h>
      <text:p text:style-name="Text_20_body">IN WITNESS WHEREOF, the Members have executed this Operating Agreement as of the Effective Date stated above.</text:p>
      <text:p text:style-name="Horizontal_20_Line"/>
      <text:p text:style-name="Text_20_body">Member Signature</text:p>
      <text:p text:style-name="Horizontal_20_Line"/>
      <text:p text:style-name="Text_20_body">Printed Name</text:p>
      <text:p text:style-name="Horizontal_20_Line"/>
      <text:p text:style-name="Text_20_body">Date</text:p>
      <text:p text:style-name="Horizontal_20_Line"/>
      <text:p text:style-name="Text_20_body">Member Signature</text:p>
      <text:p text:style-name="Horizontal_20_Line"/>
      <text:p text:style-name="Text_20_body">Printed Name</text:p>
      <text:p text:style-name="Horizontal_20_Line"/>
      <text:p text:style-name="Text_20_body">Date</text:p>
      <text:p text:style-name="Horizontal_20_Line"/>
      <text:p text:style-name="Text_20_body">Member Signature</text:p>
      <text:p text:style-name="Horizontal_20_Line"/>
      <text:p text:style-name="Text_20_body">Printed Name</text:p>
      <text:p text:style-name="Horizontal_20_Line"/>
      <text:p text:style-name="Text_20_body">Date</text:p>
      <text:p text:style-name="Text_20_body"/>
      <text:p text:style-name="Text_20_body"/>
      <text:p text:style-name="Text_20_body"/>
      <text:p text:style-name="P14"><text:a xlink:type="simple" xlink:href="https://legalformation.com/" text:style-name="Internet_20_link" text:visited-style-name="Visited_20_Internet_20_Link"><text:span text:style-name="T1">https://legalformation.com/</text:span></text:a><text:span text:style-name="T1"> (example operating agreem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5T17:31:40.59</meta:creation-date>
    <dc:date>2025-03-15T17:54:20.47</dc:date>
    <meta:editing-duration>PT6M52S</meta:editing-duration>
    <meta:editing-cycles>2</meta:editing-cycles>
    <meta:generator>OpenOffice/4.1.13$Win32 OpenOffice.org_project/4113m1$Build-9810</meta:generator>
    <meta:document-statistic meta:table-count="2" meta:image-count="0" meta:object-count="0" meta:page-count="4" meta:paragraph-count="86" meta:word-count="636" meta:character-count="4947"/>
  </office:meta>
</office:document-meta>
</file>